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vaarduiker, Boekelermeer (in het verlengde van de Parel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kelermeer (in het verlengde van de Parelweg) Alkmaar:</text:span> het aanleggen van een vaarduiker </text:p>
            <text:p text:style-name="common-al">Datum einde bezwaartermijn: 29 nov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46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6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6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vaarduiker, Boekelermeer (in het verlengde van de Parel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62</meta:user-defined>
    <meta:user-defined meta:name="OVERHEIDop.GmbID/DC.identifier">gmb-2016-14846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Parel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68 513782</meta:user-defined>
    <meta:user-defined meta:name="OVERHEIDop.versieInformatie"/>
  </office:meta>
</office:document-meta>
</file>