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oofddorp, Hoofdweg 623, 2131 BA, kappen van bomen, 02-02-2016, 2016-00028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4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4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4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Hoofddorp, Hoofdweg 623, 2131 BA, kappen van bomen, 02-02-2016, 2016-00028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46</meta:user-defined>
    <meta:user-defined meta:name="OVERHEIDop.GmbID/DC.identifier">gmb-2016-14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A 623</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996 480397</meta:user-defined>
    <meta:user-defined meta:name="OVERHEIDop.versieInformatie"/>
  </office:meta>
</office:document-meta>
</file>