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etbalkantine langer open te Jistrum op 22 okto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0 oktober 2016 is de volgende vergunning ver­leend:</text:p>
            <text:p text:style-name="common-al"/>
            <text:p text:style-name="common-al">Jistrum, voetbalkantine, Fjildwei 8, kantine open tot 21.00 uur op 22 oktober 2016. Er wordt tegen VV Drogeham gevoetbald, dit is een speciale wedstrijd omdat de trainer van Drogeham vorig jaar nog trainer was bij VV Jistrum.</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4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etbalkantine langer open te Jistrum op 2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58</meta:user-defined>
    <meta:user-defined meta:name="OVERHEIDop.GmbID/DC.identifier">gmb-2016-1484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13 580708</meta:user-defined>
    <meta:user-defined meta:name="OVERHEIDop.versieInformatie"/>
  </office:meta>
</office:document-meta>
</file>