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interklaa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interklaasfeest op ‘t Fort</text:p>
            <text:p text:style-name="common-al">Locatie: 	WC ‘t Fort</text:p>
            <text:p text:style-name="last-al">Datum evenement:		2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45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5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5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Sinterklaa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56</meta:user-defined>
    <meta:user-defined meta:name="OVERHEIDop.GmbID/DC.identifier">gmb-2016-1484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Lini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144 470040</meta:user-defined>
    <meta:user-defined meta:name="OVERHEIDop.versieInformatie"/>
  </office:meta>
</office:document-meta>
</file>