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chenken alcohol 27 april 2017 Langeraar, Langeraarseweg 37 -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37, Ter Aar - aanvraag is ontvangen voor het schenken van zwakalcoholhoudende drank tijdens het evenement Koningsdag op 27 april 2017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de burgemeester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48455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455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455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chenken alcohol 27 april 2017 Langeraar, Langeraarseweg 37 - Konings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455</meta:user-defined>
    <meta:user-defined meta:name="OVERHEIDop.GmbID/DC.identifier">gmb-2016-14845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CE 37</meta:user-defined>
    <meta:user-defined meta:name="OVERHEIDop.woonplaats">Ter Aar</meta:user-defined>
    <meta:user-defined meta:name="OVERHEIDop.straatnaam">Langeraarse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08838 467438</meta:user-defined>
    <meta:user-defined meta:name="OVERHEIDop.versieInformatie"/>
  </office:meta>
</office:document-meta>
</file>