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aan de Luts ter hoogte van de HUBO: ontvangen kennisgeving incidentele festiviteit, donderdag 10 november 2016 (IF 2016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oktober 2016</text:span> is een kennisgeving incidentele festiviteit ontvangen voor deze locatie. Het gaat om <text:span text:style-name="nadrukvet">het verstrekken van zwak-alcoholische drank tijdens een muziek voorstelling 'Grytz &amp; Grize' op donderdag 10 november 2016 van 19.00 uur tot 23.00 uur aan boord van het Theaterskip Bald'r 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845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5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5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aan de Luts ter hoogte van de HUBO: ontvangen kennisgeving incidentele festiviteit, donderdag 10 november 2016 (IF 20160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53</meta:user-defined>
    <meta:user-defined meta:name="OVERHEIDop.GmbID/DC.identifier">gmb-2016-148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V 26</meta:user-defined>
    <meta:user-defined meta:name="OVERHEIDop.woonplaats">Balk</meta:user-defined>
    <meta:user-defined meta:name="OVERHEIDop.straatnaam">Me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8426 545943</meta:user-defined>
    <meta:user-defined meta:name="OVERHEIDop.versieInformatie"/>
  </office:meta>
</office:document-meta>
</file>