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evenement Korteraars Buurtfeest 1-3 september 2017 Korteraar,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– het evenement Korteraars Buurtfeest vindt plaats van 1 tot en met 3 septem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evenement Korteraars Buurtfeest 1-3 september 2017 Korteraar, Korteraarseweg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52</meta:user-defined>
    <meta:user-defined meta:name="OVERHEIDop.GmbID/DC.identifier">gmb-2016-1484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117 464950</meta:user-defined>
    <meta:user-defined meta:name="OVERHEIDop.versieInformatie"/>
  </office:meta>
</office:document-meta>
</file>