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Ouddorp, Molenweg 15, 3253 AM (V.O.F. Huisman-Bout) - vergunning voor het exploiteren van het horecabedrijf Brasserie Molenzicht, geldig voor onbepaalde tijd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4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4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4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Molenweg 15, 3253 AM (V.O.F. Huisman-Bout) - vergunning voor het exploiteren van het horecabedrijf Brasserie Molenzicht, geldig voor onbepaalde tijd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45</meta:user-defined>
    <meta:user-defined meta:name="OVERHEIDop.GmbID/DC.identifier">gmb-2016-148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M 15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714 425836</meta:user-defined>
    <meta:user-defined meta:name="OVERHEIDop.versieInformatie"/>
  </office:meta>
</office:document-meta>
</file>