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van een onbemand tankstation voor aflevering van motorbrandstoffen voor het wegverkeer ten behoeve van uitsluitend vrachtwagen, met opslag en aflevering van Liquid Natural Gas (LNG), Kooldioxide (CO2), Ad Blue en Dieselolie. De wijzigingen betreffen een uitbreiding met een luifel en tankinstallatie en het veranderen van de uitrit, Diamantweg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amantweg 32 Alkmaar:</text:span> de realisatie van een onbemand tankstation voor aflevering van motorbrandstoffen voor het wegverkeer ten behoeve van uitsluitend vrachtwagen, met opslag en aflevering van Liquid Natural Gas (LNG), Kooldioxide (CO2), Ad Blue en Dieselolie. De wijzigingen betreffen een uitbreiding met een luifel en tankinstallatie en het veranderen van de uitrit </text:p>
            <text:p text:style-name="common-al">Datum einde bezwaartermijn: 29 nov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44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4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4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van een onbemand tankstation voor aflevering van motorbrandstoffen voor het wegverkeer ten behoeve van uitsluitend vrachtwagen, met opslag en aflevering van Liquid Natural Gas (LNG), Kooldioxide (CO2), Ad Blue en Dieselolie. De wijzigingen betreffen een uitbreiding met een luifel en tankinstallatie en het veranderen van de uitrit, Diamantweg 3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45</meta:user-defined>
    <meta:user-defined meta:name="OVERHEIDop.GmbID/DC.identifier">gmb-2016-14844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C 12</meta:user-defined>
    <meta:user-defined meta:name="OVERHEIDop.woonplaats">Alkmaar</meta:user-defined>
    <meta:user-defined meta:name="OVERHEIDop.straatnaam">Diaman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42 513303</meta:user-defined>
    <meta:user-defined meta:name="OVERHEIDop.versieInformatie"/>
  </office:meta>
</office:document-meta>
</file>