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lot Wijkmarkt Paddepo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HET COLLEGE VAN BURGEMEESTER EN WETHOUDERS VAN GRONINGEN;</text:span>
          </text:p>
            <text:p text:style-name="al"/>
            <text:p text:style-name="al">
            <text:span text:style-name="nadrukcur">gelet op artikel 160 eerste lid onder h Gemeentewet en de Marktverordening Groningen 2010;</text:span>
          </text:p>
          </text:section>
          <text:section text:name="afkondiging_id1-3-2-1-2" text:style-name="afkondiging">
            <text:p text:style-name="afkondiging_top"/>
            <text:p text:style-name="al">
            <text:span text:style-name="nadrukcur">HEEFT BESLOTEN:</text:span>
          </text:p>
            <text:p text:style-name="al"/>
            <text:p text:style-name="al">
            <text:span text:style-name="nadrukcur">De Pilot Wijkmarkt Paddepoel vast te stellen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Pilot Wijkmarkt Paddepoel</text:p>
            <text:p text:style-name="al">In de vorm van een pilot wordt op het vastgestelde standplaatsenplan onder voorwaarden een wijkmarkt gehouden bij winkelcentrum Paddepoel in de periode van 20 april 2016 tot 20 april 2017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20 april 201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Bekendmaking</text:p>
            <text:p text:style-name="al">Dit besluit wordt bekendgemaakt door plaatsing in het elektronische gemeenteblad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<text:span text:style-name="nadrukcur">college</text:span>vergadering van 19 april 2016<text:span text:style-name="nadrukcur">.</text:span>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Peter den</text:span>
            <text:span text:style-name="achternaam">Oudsten.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Peter</text:span>
            <text:span text:style-name="achternaam">Teesink.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843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3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3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lot Wijkmarkt Paddep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38</meta:user-defined>
    <meta:user-defined meta:name="OVERHEIDop.GmbID/DC.identifier">gmb-2016-148438</meta:user-defined>
    <meta:user-defined meta:name="OVERHEID.TaxonomieBeleidsagenda/OVERHEID.category">Economie | Organisatie en beleid</meta:user-defined>
    <meta:user-defined meta:name="OVERHEID.Gemeente/DC.spatial">Groningen</meta:user-defined>
    <meta:user-defined meta:name="DC.source">art. 160 Gemw;1.0:c:BWBR0005416&amp;artikel=160&amp;g=2016-07-01</meta:user-defined>
    <meta:user-defined meta:name="DC.source">;https://zoek.overheid.nl/zoekresultaat/lokale_wet_en_regelgeving/1/10/fields%5Bzoek_in_de_titel%5D%5B0%5D=Marktverordening%20Groningen%202010&amp;fields%5Bhuidige_datum%5D%5B0%5D=2016-10-24&amp;sortBy=alternative,ascending&amp;query%5Bkeyword%5D%5Bop%5D==&amp;query%5Bkeyword%5D%5Bval%5D%5B0%5D=</meta:user-defined>
    <meta:user-defined meta:name="OVERHEIDop.referentienummer">5626426</meta:user-defined>
    <meta:user-defined meta:name="OVERHEID.Organisatietype/OVERHEID.organisationType">gemeente</meta:user-defined>
    <meta:user-defined meta:name="OVERHEID.Gemeente/DC.creator">Groningen</meta:user-defined>
    <dc:language>nl</dc:language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gvop.Informatietype/DC.type">Overige besluiten van algemene strekking</meta:user-defined>
    <meta:user-defined meta:name="OVERHEIDop.versieInformatie"/>
  </office:meta>
</office:document-meta>
</file>