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evenement Nieuwjaarsreceptie 2 januari 2017 Nieuwveen, Teyler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1, Nieuwveen – het evenement Nieuwjaarsreceptie vindt plaats op 2 januari 2017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843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3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3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evenement Nieuwjaarsreceptie 2 januari 2017 Nieuwveen, Teyler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36</meta:user-defined>
    <meta:user-defined meta:name="OVERHEIDop.GmbID/DC.identifier">gmb-2016-1484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089 467086</meta:user-defined>
    <meta:user-defined meta:name="OVERHEIDop.versieInformatie"/>
  </office:meta>
</office:document-meta>
</file>