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overkapping inclusief schoorsteen ten behoeve van een gashaard, Willem Schermerhornstraat 32,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V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lem Schermerhornstraat 32 Grootschermer:</text:span> het legaliseren van een overkapping inclusief schoorsteen ten behoeve van een gashaard Datum einde bezwaartermijn: 29 nov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43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3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3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overkapping inclusief schoorsteen ten behoeve van een gashaard, Willem Schermerhornstraat 32, Groot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34</meta:user-defined>
    <meta:user-defined meta:name="OVERHEIDop.GmbID/DC.identifier">gmb-2016-148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3JV 32</meta:user-defined>
    <meta:user-defined meta:name="OVERHEIDop.woonplaats">Grootschermer</meta:user-defined>
    <meta:user-defined meta:name="OVERHEIDop.straatnaam">Prof. Willem Schermerhor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420 510216</meta:user-defined>
    <meta:user-defined meta:name="OVERHEIDop.versieInformatie"/>
  </office:meta>
</office:document-meta>
</file>