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evenement Intocht Sinterklaas 18 november 2017 Ter Aar, Oostkanaa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, Ter Aar – het evenement Intocht Sinterklaas vindt plaats op 18 november 2017 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843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3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3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evenement Intocht Sinterklaas 18 november 2017 Ter Aar, Oostkanaal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33</meta:user-defined>
    <meta:user-defined meta:name="OVERHEIDop.GmbID/DC.identifier">gmb-2016-1484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ES 45</meta:user-defined>
    <meta:user-defined meta:name="OVERHEIDop.woonplaats">Ter Aar</meta:user-defined>
    <meta:user-defined meta:name="OVERHEIDop.straatnaam">Oostkanaal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701 464414</meta:user-defined>
    <meta:user-defined meta:name="OVERHEIDop.versieInformatie"/>
  </office:meta>
</office:document-meta>
</file>