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30 oktober 2016 Nieuwkoop, Reghthuysplein 10 - The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30 oktober 2016 van 14.00 tot en met 20.00 uur, worden in The Happy Duck 2.0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30 oktober 2016 Nieuwkoop, Reghthuysplein 10 - The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32</meta:user-defined>
    <meta:user-defined meta:name="OVERHEIDop.GmbID/DC.identifier">gmb-2016-148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 9a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06 462636</meta:user-defined>
    <meta:user-defined meta:name="OVERHEIDop.versieInformatie"/>
  </office:meta>
</office:document-meta>
</file>