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xploitatievergunning - Goedereede, Noordzijde haven 1, 3252 BH (M. Montiel-Lokker) - vergunning voor het exploiteren van het horecabedrijf Eetcafé Goeree, geldig voor onbepaalde tijd, verzenddatum: 27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843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4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4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Goedereede, Noordzijde haven 1, 3252 BH (M. Montiel-Lokker) - vergunning voor het exploiteren van het horecabedrijf Eetcafé Goeree, geldig voor onbepaalde tijd, verzenddatum: 27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843</meta:user-defined>
    <meta:user-defined meta:name="OVERHEIDop.GmbID/DC.identifier">gmb-2016-148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BH 1</meta:user-defined>
    <meta:user-defined meta:name="OVERHEIDop.woonplaats">Goedereede</meta:user-defined>
    <meta:user-defined meta:name="OVERHEIDop.straatnaam">Noordzijde hav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837 426454</meta:user-defined>
    <meta:user-defined meta:name="OVERHEIDop.versieInformatie"/>
  </office:meta>
</office:document-meta>
</file>