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bouwen van een woning, Jan   Vogellaan, kavel 7.05 te Vleuten, HZ_WABO-16-23687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an Vogellaan, kavel 7.05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36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1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4842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2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2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woning, Jan   Vogellaan, kavel 7.05 te Vleuten, HZ_WABO-16-236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28</meta:user-defined>
    <meta:user-defined meta:name="OVERHEIDop.GmbID/DC.identifier">gmb-2016-148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451SL 14</meta:user-defined>
    <meta:user-defined meta:name="OVERHEIDop.woonplaats">Vleuten</meta:user-defined>
    <meta:user-defined meta:name="OVERHEIDop.straatnaam">Jan Vogel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0514 457828</meta:user-defined>
    <meta:user-defined meta:name="OVERHEIDop.versieInformatie"/>
  </office:meta>
</office:document-meta>
</file>