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Korteraar, Korteraarseweg 52  - Slop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raarseweg 52  Ter Aar - zaak nr. M-2016-0141 - melding omgevingsrecht voor het slopen van een woonhuis - ingekomen  20 oktober 2016</text:p>
            <text:p text:style-name="common-al"> 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48427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427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427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 Korteraar, Korteraarseweg 52  - Slopen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427</meta:user-defined>
    <meta:user-defined meta:name="OVERHEIDop.GmbID/DC.identifier">gmb-2016-148427</meta:user-defined>
    <meta:user-defined meta:name="OVERHEID.TaxonomieBeleidsagenda/OVERHEID.category">Ruimte en infrastructuur | Organisatie en beleid</meta:user-defined>
    <meta:user-defined meta:name="OVERHEIDop.referentienummer">M-2016-0141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61GM 52</meta:user-defined>
    <meta:user-defined meta:name="OVERHEIDop.woonplaats">Ter Aar</meta:user-defined>
    <meta:user-defined meta:name="OVERHEIDop.straatnaam">Korteraarsewe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0153 465036</meta:user-defined>
    <meta:user-defined meta:name="OVERHEIDop.versieInformatie"/>
  </office:meta>
</office:document-meta>
</file>