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eranderen van het binnenwerk, interieurs, Koor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Koorstraat 2 Alkmaar: </text:span>het veranderen van het binnenwerk, interieurs (de wijzigingen betreffen het veranderen en aanpassen van de opslag-/ en tentoonstellingswanden en het verplaatsen van het drieluik)</text:p>
            <text:p text:style-name="common-al">Datum einde bezwaartermijn: 29 nov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42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2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2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veranderen van het binnenwerk, interieurs, Koorstraat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24</meta:user-defined>
    <meta:user-defined meta:name="OVERHEIDop.GmbID/DC.identifier">gmb-2016-148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GP 2</meta:user-defined>
    <meta:user-defined meta:name="OVERHEIDop.woonplaats">Alkmaar</meta:user-defined>
    <meta:user-defined meta:name="OVERHEIDop.straatnaam">K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3 516283</meta:user-defined>
    <meta:user-defined meta:name="OVERHEIDop.versieInformatie"/>
  </office:meta>
</office:document-meta>
</file>