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de woning,   uitbouwen op de beganegrond en het bouwen van een dakopbouw, Tacituslaan 3 te   Utrecht, HZ_WABO-16-2581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cituslaan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58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de woning, uitbouwen op de beganegrond en het  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42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de woning,   uitbouwen op de beganegrond en het bouwen van een dakopbouw, Tacituslaan 3 te   Utrecht, HZ_WABO-16-25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22</meta:user-defined>
    <meta:user-defined meta:name="OVERHEIDop.GmbID/DC.identifier">gmb-2016-148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AP 3</meta:user-defined>
    <meta:user-defined meta:name="OVERHEIDop.woonplaats">Utrecht</meta:user-defined>
    <meta:user-defined meta:name="OVERHEIDop.straatnaam">Tacitus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9095 455110</meta:user-defined>
    <meta:user-defined meta:name="OVERHEIDop.versieInformatie"/>
  </office:meta>
</office:document-meta>
</file>