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mevrouw S.K. Kocho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26 oktober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Mevrouw S.K. Kochon, 24 januari 1990 Chrysantenstraat 18 Noorden.</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84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mevrouw S.K. Koch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21</meta:user-defined>
    <meta:user-defined meta:name="OVERHEIDop.GmbID/DC.identifier">gmb-2016-148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XK 18</meta:user-defined>
    <meta:user-defined meta:name="OVERHEIDop.woonplaats">Noorden</meta:user-defined>
    <meta:user-defined meta:name="OVERHEIDop.straatnaam">Chrysanten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6716 464426</meta:user-defined>
    <meta:user-defined meta:name="OVERHEIDop.versieInformatie"/>
  </office:meta>
</office:document-meta>
</file>