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W. Mesdagstraat 42a, 9718 HL, Groningen – saneren asbest (12-10-2016, 20167265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4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W. Mesdagstraat 42a, 9718 HL, Groningen – saneren asbest (12-10-2016, 2016726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20</meta:user-defined>
    <meta:user-defined meta:name="OVERHEIDop.GmbID/DC.identifier">gmb-2016-1484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L 42a</meta:user-defined>
    <meta:user-defined meta:name="OVERHEIDop.woonplaats">Groningen</meta:user-defined>
    <meta:user-defined meta:name="OVERHEIDop.straatnaam">H.w. Mesda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29 581735</meta:user-defined>
    <meta:user-defined meta:name="OVERHEIDop.versieInformatie"/>
  </office:meta>
</office:document-meta>
</file>