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t.h.v. Zwanenburgerdijk 384, 1161 NP, plaatsen van een steiger, 05-02-2016, 2015-005297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42</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2</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2</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t.h.v. Zwanenburgerdijk 384, 1161 NP, plaatsen van een steiger, 05-02-2016, 2015-00529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42</meta:user-defined>
    <meta:user-defined meta:name="OVERHEIDop.GmbID/DC.identifier">gmb-2016-14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P 384</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183 488614</meta:user-defined>
    <meta:user-defined meta:name="OVERHEIDop.versieInformatie"/>
  </office:meta>
</office:document-meta>
</file>