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een trap en een   lift ten behoeve van een langzaamverkeersverbinding, Lage Weide en het NS   station Leidsche Rijn/de wijk Leidsche Rijn centrum te Utrecht,   HZ_WABO-16-2737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age Weide en het NS station Leidsche Rijn/de wijk Leidsche Rijn   centrum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73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trap en een lift ten behoeve van een   langzaamverkeersverbi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0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841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1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1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trap en een   lift ten behoeve van een langzaamverkeersverbinding, Lage Weide en het NS   station Leidsche Rijn/de wijk Leidsche Rijn centrum te Utrecht,   HZ_WABO-16-273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18</meta:user-defined>
    <meta:user-defined meta:name="OVERHEIDop.GmbID/DC.identifier">gmb-2016-148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2</meta:user-defined>
    <meta:user-defined meta:name="OVERHEIDop.woonplaats">Utrecht</meta:user-defined>
    <meta:user-defined meta:name="OVERHEIDop.straatnaam">Thorium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3116 456825</meta:user-defined>
    <meta:user-defined meta:name="OVERHEIDop.versieInformatie"/>
  </office:meta>
</office:document-meta>
</file>