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ningen, Oliemulderstraat 5 t/m 71, Blok 1 t/m 8, 9724 JG 9724 JC 9724 JD 9724 JE, Groningen – verwijderen asbest (14-10-2016, 20167266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41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1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1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ningen, Oliemulderstraat 5 t/m 71, Blok 1 t/m 8, 9724 JG 9724 JC 9724 JD 9724 JE, Groningen – verwijderen asbest (14-10-2016, 2016726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414</meta:user-defined>
    <meta:user-defined meta:name="OVERHEIDop.GmbID/DC.identifier">gmb-2016-1484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meta:user-defined>
    <meta:user-defined meta:name="OVERHEIDop.woonplaats">Groningen</meta:user-defined>
    <meta:user-defined meta:name="OVERHEIDop.straatnaam">Oliemuld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481 581251</meta:user-defined>
    <meta:user-defined meta:name="OVERHEIDop.versieInformatie"/>
  </office:meta>
</office:document-meta>
</file>