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dorpshuis It Geahûs te Garyp op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0 oktober 2016 is de volgende vergunning ver­leend:</text:p>
            <text:p text:style-name="common-al"/>
            <text:p text:style-name="common-al">Garyp, dorpshuis It Geahûs, Greate Buorren 15, 10 jarig jubileum viering van de bands: Metallica coverband “Damaged Justice” en AC/DC coverband “Highway to Rosie” van 21.00 uur tot 01.30 uur op 19 nov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84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in dorpshuis It Geahûs te Garyp op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13</meta:user-defined>
    <meta:user-defined meta:name="OVERHEIDop.GmbID/DC.identifier">gmb-2016-148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