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kennisgeving incidentele festiviteit, vrijdag 28 oktober 2016 (IF 2016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6</text:span> is een kennisgeving incidentele festiviteit ontvangen voor deze locatie. Het gaat om <text:span text:style-name="nadrukvet">het houden van een incidentele festiviteit op vrijdag 28 oktober 2016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841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4: ontvangen kennisgeving incidentele festiviteit, vrijdag 28 oktober 2016 (IF 2016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11</meta:user-defined>
    <meta:user-defined meta:name="OVERHEIDop.GmbID/DC.identifier">gmb-2016-148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S 64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405 553488</meta:user-defined>
    <meta:user-defined meta:name="OVERHEIDop.versieInformatie"/>
  </office:meta>
</office:document-meta>
</file>