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, Triatlon Ter Aar, 14 mei 2017 diverse wegen in Ter 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het evenement, Triatlon Ter Aar, vindt plaats op zondag 14 mei 2017 van 08.00 uur tot 12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41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1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1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, Triatlon Ter Aar, 14 mei 2017 diverse wegen in Ter 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10</meta:user-defined>
    <meta:user-defined meta:name="OVERHEIDop.GmbID/DC.identifier">gmb-2016-1484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BA</meta:user-defined>
    <meta:user-defined meta:name="OVERHEIDop.woonplaats">Ter Aar</meta:user-defined>
    <meta:user-defined meta:name="OVERHEIDop.straatnaam">Vierambacht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366 464488</meta:user-defined>
    <meta:user-defined meta:name="OVERHEIDop.versieInformatie"/>
  </office:meta>
</office:document-meta>
</file>