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, zaterdag 29 oktober 2016 (IF 2016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6</text:span> is een melding incidentele festiviteit ontvangen voor deze locatie. Het gaat om het <text:span text:style-name="nadrukvet"> houden van een incidentele festiviteit op zaterdag 29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melding incidentele festiviteit, zaterdag 29 oktober 2016 (IF 2016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08</meta:user-defined>
    <meta:user-defined meta:name="OVERHEIDop.GmbID/DC.identifier">gmb-2016-148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990 553939</meta:user-defined>
    <meta:user-defined meta:name="OVERHEIDop.versieInformatie"/>
  </office:meta>
</office:document-meta>
</file>