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2016, Landkaartje 4, 5121 MT </text:p>
            <text:p text:style-name="common-al">kappen boom (nr. 9)</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40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0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0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04</meta:user-defined>
    <meta:user-defined meta:name="OVERHEIDop.GmbID/DC.identifier">gmb-2016-14840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4</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21 399473</meta:user-defined>
    <meta:user-defined meta:name="OVERHEIDop.versieInformatie"/>
  </office:meta>
</office:document-meta>
</file>