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dakkapel   aan de achterkant van een woning, Villatuinlaan 13 te Vleuten,   HZ_WABO-16-3152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illatuinlaan 13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15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achte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4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achterkant van een woning, Villatuinlaan 13 te Vleuten,   HZ_WABO-16-31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01</meta:user-defined>
    <meta:user-defined meta:name="OVERHEIDop.GmbID/DC.identifier">gmb-2016-148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2SK 13</meta:user-defined>
    <meta:user-defined meta:name="OVERHEIDop.woonplaats">Vleuten</meta:user-defined>
    <meta:user-defined meta:name="OVERHEIDop.straatnaam">Villatui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29249 455639</meta:user-defined>
    <meta:user-defined meta:name="OVERHEIDop.versieInformatie"/>
  </office:meta>
</office:document-meta>
</file>