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aanleggen van een   tijdelijke verbindingsweg en het kappen van zes bomen, Thoriumweg, tussen de   Reactorweg en de Wolfgang Pauliweg te Utrecht, HZ_WABO-16-2384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horiumweg, tussen de Reactorweg en de Wolfgang Pauliweg te  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38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leggen van een tijdelijke verbindingsweg en het kappen   van zes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839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leggen van een   tijdelijke verbindingsweg en het kappen van zes bomen, Thoriumweg, tussen de   Reactorweg en de Wolfgang Pauliweg te Utrecht, HZ_WABO-16-23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97</meta:user-defined>
    <meta:user-defined meta:name="OVERHEIDop.GmbID/DC.identifier">gmb-2016-148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AD 1</meta:user-defined>
    <meta:user-defined meta:name="OVERHEIDop.woonplaats">Utrecht</meta:user-defined>
    <meta:user-defined meta:name="OVERHEIDop.straatnaam">Reactor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3123 456939</meta:user-defined>
    <meta:user-defined meta:name="OVERHEIDop.versieInformatie"/>
  </office:meta>
</office:document-meta>
</file>