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intocht Sint, 5 december 2017, Ter Aar, Aardams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 Ter Aar - het evenement, intocht Sint, vindt plaats op 5 december 2017 van 8.30 uur tot 1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39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intocht Sint, 5 december 2017, Ter Aar, Aardamse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96</meta:user-defined>
    <meta:user-defined meta:name="OVERHEIDop.GmbID/DC.identifier">gmb-2016-1483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Aardam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276 464706</meta:user-defined>
    <meta:user-defined meta:name="OVERHEIDop.versieInformatie"/>
  </office:meta>
</office:document-meta>
</file>