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7 wilgen, Amateurtuincomplex “De Kromme Sloot” (noordzijde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mateurtuincomplex “De Kromme Sloot” (noordzijde) Alkmaar</text:span>: het kappen van 7 wilgen </text:p>
            <text:p text:style-name="common-al">Datum ontvangst: 19 okto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839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9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9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7 wilgen, Amateurtuincomplex “De Kromme Sloot” (noordzijde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95</meta:user-defined>
    <meta:user-defined meta:name="OVERHEIDop.GmbID/DC.identifier">gmb-2016-1483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LN 20</meta:user-defined>
    <meta:user-defined meta:name="OVERHEIDop.woonplaats">Alkmaar</meta:user-defined>
    <meta:user-defined meta:name="OVERHEIDop.straatnaam">Nieuwpoorts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862 515238</meta:user-defined>
    <meta:user-defined meta:name="OVERHEIDop.versieInformatie"/>
  </office:meta>
</office:document-meta>
</file>