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, 2 januari 2017, Nieuwveen Teylersplein 1 - nieuwjaars recep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 1 Nieuwveen - aanvraag is ontvangen voor het schenken van zwakalcoholhoudende drank tijdens de nieuwjaars receptie, op 2 januari 2017 van 19.30 uur tot 22.3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839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9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9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, 2 januari 2017, Nieuwveen Teylersplein 1 - nieuwjaars recep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394</meta:user-defined>
    <meta:user-defined meta:name="OVERHEIDop.GmbID/DC.identifier">gmb-2016-14839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089 467086</meta:user-defined>
    <meta:user-defined meta:name="OVERHEIDop.versieInformatie"/>
  </office:meta>
</office:document-meta>
</file>