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lenuslaan 32, 9728 JC, Groningen – verwijderen asbest (04-10-2016, 20167259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39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9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9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alenuslaan 32, 9728 JC, Groningen – verwijderen asbest (04-10-2016, 2016725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91</meta:user-defined>
    <meta:user-defined meta:name="OVERHEIDop.GmbID/DC.identifier">gmb-2016-1483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JC 32</meta:user-defined>
    <meta:user-defined meta:name="OVERHEIDop.woonplaats">Groningen</meta:user-defined>
    <meta:user-defined meta:name="OVERHEIDop.straatnaam">Galenu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24 579420</meta:user-defined>
    <meta:user-defined meta:name="OVERHEIDop.versieInformatie"/>
  </office:meta>
</office:document-meta>
</file>