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inzameling Volleybalvereniging Waterlanders 14-21 januari 2017 Nieuwkoop, Nieuwveen, Noorden, Ter Aar e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Nieuwveen, Noorden, Ter Aar, Zevenhoven – van 14 tot en met 21 januari 2017 vindt de jaarlijkse verkoop van erwtensoep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39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9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inzameling Volleybalvereniging Waterlanders 14-21 januari 2017 Nieuwkoop, Nieuwveen, Noorden, Ter Aar en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90</meta:user-defined>
    <meta:user-defined meta:name="OVERHEIDop.GmbID/DC.identifier">gmb-2016-1483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