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nieuw plaatsen van de opstallen, Korte Molenweg 4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2E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Molenweg 4 A Oterleek</text:span>: het opnieuw plaatsen van de opstallen </text:p>
            <text:p text:style-name="common-al">Datum ontvangst: 19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nieuw plaatsen van de opstallen, Korte Molenweg 4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89</meta:user-defined>
    <meta:user-defined meta:name="OVERHEIDop.GmbID/DC.identifier">gmb-2016-14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E 4a</meta:user-defined>
    <meta:user-defined meta:name="OVERHEIDop.woonplaats">Oterleek</meta:user-defined>
    <meta:user-defined meta:name="OVERHEIDop.straatnaam">Kort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860 516254</meta:user-defined>
    <meta:user-defined meta:name="OVERHEIDop.versieInformatie"/>
  </office:meta>
</office:document-meta>
</file>