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ikenlaan 38, 9741 EN, Groningen – verwijderen asbest (21-09-2016, 201672462)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38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8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8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ikenlaan 38, 9741 EN, Groningen – verwijderen asbest (21-09-2016, 2016724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382</meta:user-defined>
    <meta:user-defined meta:name="OVERHEIDop.GmbID/DC.identifier">gmb-2016-14838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EN 38</meta:user-defined>
    <meta:user-defined meta:name="OVERHEIDop.woonplaats">Groningen</meta:user-defined>
    <meta:user-defined meta:name="OVERHEIDop.straatnaam">Eike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059 583610</meta:user-defined>
    <meta:user-defined meta:name="OVERHEIDop.versieInformatie"/>
  </office:meta>
</office:document-meta>
</file>