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bouwen van een café /   restaurant, Neude 37-39 te Utrecht, HZ_WABO-16-2298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eude 37-3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29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café / restaura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838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café /   restaurant, Neude 37-39 te Utrecht, HZ_WABO-16-22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81</meta:user-defined>
    <meta:user-defined meta:name="OVERHEIDop.GmbID/DC.identifier">gmb-2016-148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AG 37</meta:user-defined>
    <meta:user-defined meta:name="OVERHEIDop.woonplaats">Utrecht</meta:user-defined>
    <meta:user-defined meta:name="OVERHEIDop.straatnaam">Neude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6615 456104</meta:user-defined>
    <meta:user-defined meta:name="OVERHEIDop.versieInformatie"/>
  </office:meta>
</office:document-meta>
</file>