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appartementen in een kantoorpand en het plaatsen van een dakopbouw, Rogier Van Der Weyd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MJ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aat 6 Alkmaar</text:span>: het realiseren van appartementen in een kantoorpand en het plaatsen van een dakopbouw</text:p>
            <text:p text:style-name="common-al"> Datum ontvangst: 1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appartementen in een kantoorpand en het plaatsen van een dakopbouw, Rogier Van Der Weyd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73</meta:user-defined>
    <meta:user-defined meta:name="OVERHEIDop.GmbID/DC.identifier">gmb-2016-148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J 6</meta:user-defined>
    <meta:user-defined meta:name="OVERHEIDop.woonplaats">Alkmaar</meta:user-defined>
    <meta:user-defined meta:name="OVERHEIDop.straatnaam">Rogier van der Weyd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81 517223</meta:user-defined>
    <meta:user-defined meta:name="OVERHEIDop.versieInformatie"/>
  </office:meta>
</office:document-meta>
</file>