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verbouwen van een woning   met kantoor tot twee appartementen, Kromme Nieuwegracht 37 te Utrecht,   HZ_WABO-16-23625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romme Nieuwegracht 3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36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van een woning met kantoor tot twee apparteme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0-10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4837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7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7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 van een woning   met kantoor tot twee appartementen, Kromme Nieuwegracht 37 te Utrecht,   HZ_WABO-16-236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72</meta:user-defined>
    <meta:user-defined meta:name="OVERHEIDop.GmbID/DC.identifier">gmb-2016-148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2HD 37</meta:user-defined>
    <meta:user-defined meta:name="OVERHEIDop.woonplaats">Utrecht</meta:user-defined>
    <meta:user-defined meta:name="OVERHEIDop.straatnaam">Kromme Nieuwegrach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7107 455933</meta:user-defined>
    <meta:user-defined meta:name="OVERHEIDop.versieInformatie"/>
  </office:meta>
</office:document-meta>
</file>