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plaatsen van damwanden en   zandzakken, Fort Blauwkapel te Utrecht, HZ_WABO-16-2214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ort Blauwkapel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21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damwanden en zandzakk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0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837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damwanden en   zandzakken, Fort Blauwkapel te Utrecht, HZ_WABO-16-22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71</meta:user-defined>
    <meta:user-defined meta:name="OVERHEIDop.GmbID/DC.identifier">gmb-2016-1483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66MK 33</meta:user-defined>
    <meta:user-defined meta:name="OVERHEIDop.woonplaats">Utrecht</meta:user-defined>
    <meta:user-defined meta:name="OVERHEIDop.straatnaam">Kapel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8101 458736</meta:user-defined>
    <meta:user-defined meta:name="OVERHEIDop.versieInformatie"/>
  </office:meta>
</office:document-meta>
</file>