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Ouddorp, Swingcafé discotheek De Kreek, Boompjes 9, 3253AC - Horecavergunning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3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Swingcafé discotheek De Kreek, Boompjes 9, 3253AC - Horecavergunning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37</meta:user-defined>
    <meta:user-defined meta:name="OVERHEIDop.GmbID/DC.identifier">gmb-2016-14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9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86 425546</meta:user-defined>
    <meta:user-defined meta:name="OVERHEIDop.versieInformatie"/>
  </office:meta>
</office:document-meta>
</file>