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chmond, Dorpsstraat 10b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oktober 2016 heeft de gemeente Bronckhorst een besluit genomen op de aanvraag voor een omgevingsvergunning. De aanvraag is geregistreerd onder nummer 2016-1862. De aanvraag gaat over het verbouwen van een woning aan de Dorpsstraat 10b in Wichmond. De vergunning is verzonden op 24 oktober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4836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6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6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chmond, Dorpsstraat 10b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67</meta:user-defined>
    <meta:user-defined meta:name="OVERHEIDop.GmbID/DC.identifier">gmb-2016-148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34SN 10b</meta:user-defined>
    <meta:user-defined meta:name="OVERHEIDop.woonplaats">Wichmond</meta:user-defined>
    <meta:user-defined meta:name="OVERHEIDop.straatnaam">Dorps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5524</meta:user-defined>
    <meta:user-defined meta:name="OVERHEIDop.externeBijlage">publiceerbareaanvraag|exb-2016-35525</meta:user-defined>
    <meta:user-defined meta:name="OVERHEIDop.externeBijlage">1601.1 wijzigingsdatum 13-10-2016|exb-2016-35526</meta:user-defined>
    <meta:user-defined meta:name="OVERHEIDop.externeBijlage">1601-2 wijzigingsdatum 13-10-2016|exb-2016-35527</meta:user-defined>
    <meta:user-defined meta:name="OVERHEIDop.externeBijlage">constructieve berekening|exb-2016-35528</meta:user-defined>
    <meta:user-defined meta:name="OVERHEIDop.externeBijlage">constructieve berekening|exb-2016-35529</meta:user-defined>
    <meta:user-defined meta:name="OVERHEIDop.externeBijlage">constructieve berekening|exb-2016-35530</meta:user-defined>
    <meta:user-defined meta:name="OVERHEIDop.externeBijlage">constructieve berekening|exb-2016-35531</meta:user-defined>
    <meta:user-defined meta:name="OVERHEID.EPSG28992/DC.spatial">214652 456054</meta:user-defined>
    <meta:user-defined meta:name="OVERHEIDop.versieInformatie"/>
  </office:meta>
</office:document-meta>
</file>