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elzen en 2 veldesdoorns, Openbaar plantsoen voor Slotlaan 51/ hoek Kasteellaan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Slotlaan 51/ hoek Kasteellaan Oudorp</text:span>: het kappen van 5 elzen en 2 veldesdoorns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6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elzen en 2 veldesdoorns, Openbaar plantsoen voor Slotlaan 51/ hoek Kasteellaan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64</meta:user-defined>
    <meta:user-defined meta:name="OVERHEIDop.GmbID/DC.identifier">gmb-2016-148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C 51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4 516677</meta:user-defined>
    <meta:user-defined meta:name="OVERHEIDop.versieInformatie"/>
  </office:meta>
</office:document-meta>
</file>