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bouwen (vervangen) van   dakkapellen op het voordakvlak en het achterdakvlak, Amsterdamsestraatweg 375   en 377 te Utrecht, HZ_WABO-16-2835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msterdamsestraatweg 375 en 37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83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(vervangen) van dakkapellen op het voordakvlak en het   achterdakvl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0-10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4836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6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6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(vervangen) van   dakkapellen op het voordakvlak en het achterdakvlak, Amsterdamsestraatweg 375   en 377 te Utrecht, HZ_WABO-16-283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62</meta:user-defined>
    <meta:user-defined meta:name="OVERHEIDop.GmbID/DC.identifier">gmb-2016-148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51CK</meta:user-defined>
    <meta:user-defined meta:name="OVERHEIDop.woonplaats">Utrecht</meta:user-defined>
    <meta:user-defined meta:name="OVERHEIDop.straatnaam">Amsterdamsestraat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4898 457388</meta:user-defined>
    <meta:user-defined meta:name="OVERHEIDop.versieInformatie"/>
  </office:meta>
</office:document-meta>
</file>