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veldesdoorn, Openbaar plantsoen achter Junohof 5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9D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Junohof 50 Oudorp</text:span>: het kappen van 1 veldesdoorn </text:p>
            <text:p text:style-name="common-al">Datum ontvangst: 19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veldesdoorn, Openbaar plantsoen achter Junohof 5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61</meta:user-defined>
    <meta:user-defined meta:name="OVERHEIDop.GmbID/DC.identifier">gmb-2016-148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DB 50</meta:user-defined>
    <meta:user-defined meta:name="OVERHEIDop.woonplaats">Oudorp</meta:user-defined>
    <meta:user-defined meta:name="OVERHEIDop.straatnaam">Junohof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37 515858</meta:user-defined>
    <meta:user-defined meta:name="OVERHEIDop.versieInformatie"/>
  </office:meta>
</office:document-meta>
</file>