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ornbosheerd 26, 9737 MN, Groningen – verwijderen asbest (05-09-2016, 201672329)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360</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60</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360</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oornbosheerd 26, 9737 MN, Groningen – verwijderen asbest (05-09-2016, 2016723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360</meta:user-defined>
    <meta:user-defined meta:name="OVERHEIDop.GmbID/DC.identifier">gmb-2016-1483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MN 34</meta:user-defined>
    <meta:user-defined meta:name="OVERHEIDop.woonplaats">Groningen</meta:user-defined>
    <meta:user-defined meta:name="OVERHEIDop.straatnaam">Doornbosheerd</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340 585088</meta:user-defined>
    <meta:user-defined meta:name="OVERHEIDop.versieInformatie"/>
  </office:meta>
</office:document-meta>
</file>