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ildgronden 35, 2134 ZV, realiseren van een uitrit, 05-02-2016, 2016-0001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3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3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3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childgronden 35, 2134 ZV, realiseren van een uitrit, 05-02-2016, 2016-0001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36</meta:user-defined>
    <meta:user-defined meta:name="OVERHEIDop.GmbID/DC.identifier">gmb-2016-1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V 35</meta:user-defined>
    <meta:user-defined meta:name="OVERHEIDop.woonplaats">Hoofddorp</meta:user-defined>
    <meta:user-defined meta:name="OVERHEIDop.straatnaam">Schildgrond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885 481842</meta:user-defined>
    <meta:user-defined meta:name="OVERHEIDop.versieInformatie"/>
  </office:meta>
</office:document-meta>
</file>