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treurwilg, Openbaar plantsoen naast Galjoen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6C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Galjoenstraat 13 Alkmaar</text:span>: het kappen van 1 treurwilg </text:p>
            <text:p text:style-name="common-al">Datum ontvangst: 19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5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5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treurwilg, Openbaar plantsoen naast Galjoen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58</meta:user-defined>
    <meta:user-defined meta:name="OVERHEIDop.GmbID/DC.identifier">gmb-2016-148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CC 12</meta:user-defined>
    <meta:user-defined meta:name="OVERHEIDop.woonplaats">Alkmaar</meta:user-defined>
    <meta:user-defined meta:name="OVERHEIDop.straatnaam">Galjo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05 518486</meta:user-defined>
    <meta:user-defined meta:name="OVERHEIDop.versieInformatie"/>
  </office:meta>
</office:document-meta>
</file>